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color="#0000cc" fo:font-size="26pt" style:font-size-asian="26pt" style:font-size-complex="26pt"/>
    </style:style>
    <style:style style:name="P3" style:family="paragraph" style:parent-style-name="Standard">
      <style:text-properties fo:color="#0000cc" fo:font-size="40pt" style:font-size-asian="40pt" style:font-size-complex="40pt"/>
    </style:style>
    <style:style style:name="P4" style:family="paragraph" style:parent-style-name="Standard">
      <style:text-properties fo:font-size="40pt" style:font-size-asian="40pt" style:font-size-complex="4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<text:span text:style-name="T1"><text:s text:c="10"/></text:span></text:p>
      <text:p text:style-name="P1"><text:span text:style-name="T1"/></text:p>
      <text:p text:style-name="P4"><text:span text:style-name="T2">Vážení rodiče,</text:span></text:p>
      <text:p text:style-name="P4"><text:span text:style-name="T2"/></text:p>
      <text:p text:style-name="P3">zveme Vás na třídní schůzky,které se konají ve čtvrtek 12.9.2024 od 16:30 hodin v kmenových třídách.</text:p>
      <text:p text:style-name="P2"><text:span text:style-name="T1"/></text:p>
      <text:p text:style-name="P1"><text:span text:style-name="T1"><text:s text:c="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3T07:25:03.33</meta:creation-date>
    <meta:print-date>2024-09-03T07:32:39.58</meta:print-date>
    <dc:date>2024-09-03T07:36:31.90</dc:date>
    <meta:editing-duration>PT5M24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4" meta:word-count="18" meta:character-count="175"/>
  </office:meta>
</office:document-meta>
</file>