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89E207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5.742cm" svg:height="22.277cm" svg:x="0cm" svg:y="0cm">
        <draw:image xlink:href="Pictures/10000000000002530000034A89E20765.jpg" xlink:type="simple" xlink:show="embed" xlink:actuate="onLoad">
          <text:p/>
        </draw:image>
      </draw:frame>
      <text:p text:style-name="P1"><draw:frame draw:style-name="fr1" text:anchor-type="as-char" svg:width="15.743cm" svg:height="22.276cm" draw:z-index="1"><draw:image xlink:href="Pictures/10000000000002530000034A89E207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743cm" fo:page-height="22.278cm" style:num-format="1" style:print-orientation="portrait" fo:margin-top="0cm" fo:margin-bottom="0cm" fo:margin-left="0cm" fo:margin-right="0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