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Segoe UI Historic" svg:font-family="'Segoe UI Historic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3399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50505" fo:letter-spacing="normal"/>
    </style:style>
    <style:style style:name="T1" style:family="text">
      <style:text-properties fo:color="#050505"/>
    </style:style>
    <style:style style:name="T2" style:family="text">
      <style:text-properties fo:color="#050505" style:font-name="Segoe UI Historic" fo:font-size="11.5pt"/>
    </style:style>
    <style:style style:name="T3" style:family="text">
      <style:text-properties fo:color="#050505" fo:font-size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Srde</text:span><text:span text:style-name="T3">č</text:span><text:span text:style-name="T2">n</text:span><text:span text:style-name="T3">ě</text:span><text:span text:style-name="T1"> </text:span><text:span text:style-name="T2">zveme všechny rodi</text:span><text:span text:style-name="T3">č</text:span><text:span text:style-name="T2">e, d</text:span><text:span text:style-name="T3">ě</text:span><text:span text:style-name="T2">ti, pedagogy a ostatní zájemce z </text:span><text:span text:style-name="T3">ř</text:span><text:span text:style-name="T2">ad ve</text:span><text:span text:style-name="T3">ř</text:span><text:span text:style-name="T2">ejnosti na Den Prahy 12, který se uskute</text:span><text:span text:style-name="T3">č</text:span><text:span text:style-name="T2">ní v náhradním termínu 5. </text:span><text:span text:style-name="T3">ř</text:span><text:span text:style-name="T2">íjna 2024 na Sofijském nám</text:span><text:span text:style-name="T3">ě</text:span><text:span text:style-name="T2">stí. Letošní ro</text:span><text:span text:style-name="T3">č</text:span><text:span text:style-name="T2">ník plný hudby, zábavy a dobrého jídla se ponese v duchu oslav 30 let vzniku Prahy 12.</text:span></text:p>
      <text:p text:style-name="P2"> </text:p>
      <text:p text:style-name="P1"><text:span text:style-name="T2">Na pódiu bude po celý den probíhat bohatý hudební a doprovodný program. Vystoupí kapely Laura a její tyg</text:span><text:span text:style-name="T3">ř</text:span><text:span text:style-name="T2">i (11:30), NO NAME (14:00), Prague Queen (16:00) a ve</text:span><text:span text:style-name="T3">č</text:span><text:span text:style-name="T2">er zakon</text:span><text:span text:style-name="T3">č</text:span><text:span text:style-name="T2">í So Fine (19:00). I letos vám p</text:span><text:span text:style-name="T3">ř</text:span><text:span text:style-name="T2">iblížíme kulturu cizí zem</text:span><text:span text:style-name="T3">ě</text:span><text:span text:style-name="T2">, tentokrát Slovenska. Zazní lidový folklór tane</text:span><text:span text:style-name="T3">č</text:span><text:span text:style-name="T2">ního souboru Limbora s cimbálovou muzikou (18:00). Ve stáncích budete moci ochutnat slovenská vína, sýry, lokše a regionální speciality.  </text:span></text:p>
      <text:p text:style-name="P2"> </text:p>
      <text:p text:style-name="P1"><text:span text:style-name="T2">P</text:span><text:span text:style-name="T3">ř</text:span><text:span text:style-name="T2">edstavíme vám p</text:span><text:span text:style-name="T3">ř</text:span><text:span text:style-name="T2">ihlášené projekty do participativního rozpo</text:span><text:span text:style-name="T3">č</text:span><text:span text:style-name="T2">tu na rok 2024 a vyhlásíme vít</text:span><text:span text:style-name="T3">ě</text:span><text:span text:style-name="T2">ze sout</text:span><text:span text:style-name="T3">ě</text:span><text:span text:style-name="T2">že o nejhez</text:span><text:span text:style-name="T3">č</text:span><text:span text:style-name="T2">í p</text:span><text:span text:style-name="T3">ř</text:span><text:span text:style-name="T2">edzahrádku naší m</text:span><text:span text:style-name="T3">ě</text:span><text:span text:style-name="T2">stské </text:span><text:span text:style-name="T3">č</text:span><text:span text:style-name="T2">ásti. Pro d</text:span><text:span text:style-name="T3">ě</text:span><text:span text:style-name="T2">ti a mládež máme p</text:span><text:span text:style-name="T3">ř</text:span><text:span text:style-name="T2">ipravený veletrh volno</text:span><text:span text:style-name="T3">č</text:span><text:span text:style-name="T2">asových aktivit, kde budou zastoupeny místní spolky a organizace. Na více než 20 stanovištích si d</text:span><text:span text:style-name="T3">ě</text:span><text:span text:style-name="T2">ti vyzkouší r</text:span><text:span text:style-name="T3">ů</text:span><text:span text:style-name="T2">znorodé aktivity od sportovních klub</text:span><text:span text:style-name="T3">ů</text:span><text:span text:style-name="T2">, tane</text:span><text:span text:style-name="T3">č</text:span><text:span text:style-name="T2">ních kroužk</text:span><text:span text:style-name="T3">ů</text:span><text:span text:style-name="T2">, knihovny, DDM, KC12 nebo i chovatele drobného zví</text:span><text:span text:style-name="T3">ř</text:span><text:span text:style-name="T2">ectva.  Nebude chyb</text:span><text:span text:style-name="T3">ě</text:span><text:span text:style-name="T2">t ani skákací hrad a oblíbené stanové m</text:span><text:span text:style-name="T3">ě</text:span><text:span text:style-name="T2">ste</text:span><text:span text:style-name="T3">č</text:span><text:span text:style-name="T2">ko </text:span><text:span text:style-name="T3">Č</text:span><text:span text:style-name="T2">ty</text:span><text:span text:style-name="T3">ř</text:span><text:span text:style-name="T2">lístkov s dílni</text:span><text:span text:style-name="T3">č</text:span><text:span text:style-name="T2">kami a fotokoutkem.</text:span></text:p>
      <text:p text:style-name="P2"> </text:p>
      <text:p text:style-name="P1"><text:span text:style-name="T2">Samoz</text:span><text:span text:style-name="T3">ř</text:span><text:span text:style-name="T2">ejmostí jsou stánky s ob</text:span><text:span text:style-name="T3">č</text:span><text:span text:style-name="T2">erstvením. Moderuje Jolana Haan Smy</text:span><text:span text:style-name="T3">č</text:span><text:span text:style-name="T2">ková.</text:span></text:p>
      <text:p text:style-name="P1"><text:span text:style-name="T2">Vstup je zdarma. Zm</text:span><text:span text:style-name="T3">ě</text:span><text:span text:style-name="T2">na programu vyhrazen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Segoe UI Historic" svg:font-family="'Segoe UI Historic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1T10:10:01.96</meta:creation-date>
    <meta:document-statistic meta:table-count="0" meta:image-count="0" meta:object-count="0" meta:page-count="1" meta:paragraph-count="9" meta:word-count="196" meta:character-count="1323"/>
    <dc:date>2024-09-21T10:11:26.70</dc:date>
    <meta:editing-duration>PT1M28S</meta:editing-duration>
    <meta:editing-cycles>1</meta:editing-cycles>
    <meta:generator>OpenOffice/4.1.5$Win32 OpenOffice.org_project/415m1$Build-9789</meta:generator>
  </office:meta>
</office:document-meta>
</file>